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19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style:font-name-complex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style:font-name-complex="Arial Narrow" fo:font-size="8pt" style:font-size-asian="8pt" fo:language="it" fo:country="IT"/>
    </style:style>
    <style:style style:name="P23" style:parent-style-name="Aaoeeu" style:family="paragraph">
      <style:paragraph-properties fo:widows="2" fo:orphans="2"/>
    </style:style>
    <style:style style:name="T24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T25" style:parent-style-name="Car.predefinitoparagrafo" style:family="text">
      <style:text-properties style:font-name="Arial Narrow" style:font-name-complex="Arial Narrow" fo:language="it" fo:country="I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text-align="center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text-align="start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71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2611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8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85" style:family="table-column">
      <style:table-column-properties style:column-width="2.0437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4" style:family="table">
      <style:table-properties style:width="7.2611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font-variant="small-caps" fo:language="it" fo:country="IT"/>
    </style:style>
    <style:style style:name="P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97" style:parent-style-name="Aaoeeu" style:family="paragraph">
      <style:paragraph-properties fo:widows="2" fo:orphans="2" fo:margin-top="0.0138in" fo:margin-bottom="0.0138in"/>
    </style:style>
    <style:style style:name="T98" style:parent-style-name="Car.predefinitoparagrafo" style:family="text">
      <style:text-properties style:font-name="Arial Narrow" style:font-name-complex="Arial Narrow" fo:language="it" fo:country="IT"/>
    </style:style>
    <style:style style:name="T9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03" style:parent-style-name="Aaoeeu" style:family="paragraph">
      <style:paragraph-properties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04" style:parent-style-name="Aaoeeu" style:family="paragraph">
      <style:paragraph-properties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05" style:parent-style-name="Aaoeeu" style:family="paragraph">
      <style:paragraph-properties fo:widows="2" fo:orphans="2" fo:margin-top="0.0138in" fo:margin-bottom="0.0138in"/>
    </style:style>
    <style:style style:name="T106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0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0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1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2" style:family="table-column">
      <style:table-column-properties style:column-width="2.0437in" style:use-optimal-column-width="false"/>
    </style:style>
    <style:style style:name="Table111" style:family="table">
      <style:table-properties style:width="2.043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text-properties fo:language="it" fo:country="IT"/>
    </style:style>
    <style:style style:name="P119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20" style:parent-style-name="Aaoeeu" style:family="paragraph">
      <style:paragraph-properties fo:widows="2" fo:orphans="2" fo:text-align="justify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Column124" style:family="table-column">
      <style:table-column-properties style:column-width="2.0437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5.0201in" style:use-optimal-column-width="false"/>
    </style:style>
    <style:style style:name="Table123" style:family="table">
      <style:table-properties style:width="7.2611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72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73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74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margin-top="0.0138in" fo:margin-bottom="0.0138in"/>
    </style:style>
    <style:style style:name="T18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margin-top="0.0138in" fo:margin-bottom="0.0138in"/>
    </style:style>
    <style:style style:name="T19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margin-top="0.0138in" fo:margin-bottom="0.0138in"/>
    </style:style>
    <style:style style:name="T2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26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227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228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230" style:family="table-column">
      <style:table-column-properties style:column-width="2.043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7.2611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3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3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40" style:parent-style-name="OiaeaeiYiio2" style:family="paragraph">
      <style:paragraph-properties fo:widows="2" fo:orphans="2" fo:margin-top="0.0138in" fo:margin-bottom="0.0138in"/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2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margin-top="0.0138in" fo:margin-bottom="0.0138in"/>
    </style:style>
    <style:style style:name="T25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margin-top="0.0138in" fo:margin-bottom="0.0138in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margin-top="0.0138in" fo:margin-bottom="0.0138in"/>
    </style:style>
    <style:style style:name="T28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91" style:family="table-column">
      <style:table-column-properties style:column-width="2.0437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5.0201in" style:use-optimal-column-width="false"/>
    </style:style>
    <style:style style:name="Table290" style:family="table">
      <style:table-properties style:width="7.2611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9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9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P299" style:parent-style-name="OiaeaeiYiio2" style:family="paragraph">
      <style:paragraph-properties fo:widows="2" fo:orphans="2" fo:margin-top="0.0138in" fo:margin-bottom="0.0138in"/>
    </style:style>
    <style:style style:name="T3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3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30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3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margin-top="0.0138in" fo:margin-bottom="0.0138in"/>
    </style:style>
    <style:style style:name="T3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margin-top="0.0138in" fo:margin-bottom="0.0138in"/>
    </style:style>
    <style:style style:name="T32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fo:margin-top="0.0138in" fo:margin-bottom="0.0138in"/>
    </style:style>
    <style:style style:name="T33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4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4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4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margin-top="0.0138in" fo:margin-bottom="0.0138in"/>
    </style:style>
    <style:style style:name="T35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margin-top="0.0138in" fo:margin-bottom="0.0138in"/>
    </style:style>
    <style:style style:name="T39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9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9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9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-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margin-top="0.0138in" fo:margin-bottom="0.0138in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</style:style>
    <style:style style:name="T43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margin-top="0.0138in" fo:margin-bottom="0.0138in"/>
    </style:style>
    <style:style style:name="T44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5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5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53" style:parent-style-name="Aaoeeu" style:family="paragraph">
      <style:paragraph-properties fo:widows="2" fo:orphans="2"/>
      <style:text-properties style:font-name="Arial Narrow" style:font-name-complex="Arial Narrow" fo:font-weight="bold" style:font-weight-asian="bold" style:font-weight-complex="bold" fo:font-size="13pt" style:font-size-asian="13pt" style:font-size-complex="13pt" fo:language="it" fo:country="IT"/>
    </style:style>
    <style:style style:name="P45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0986in" style:use-optimal-column-width="false"/>
    </style:style>
    <style:style style:name="TableColumn458" style:family="table-column">
      <style:table-column-properties style:column-width="5.118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455" style:family="table">
      <style:table-properties style:width="7.4583in" fo:margin-left="-0.075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63" style:parent-style-name="OiaeaeiYiio2" style:family="paragraph">
      <style:paragraph-properties fo:widows="2" fo:orphans="2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italic" fo:font-size="10pt" style:font-size-asian="10pt" fo:language="it" fo:country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7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7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488" style:family="table-row">
      <style:table-row-properties style:min-row-height="0.2715in"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5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50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50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50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07" style:family="table-column">
      <style:table-column-properties style:column-width="2.0437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5.0201in" style:use-optimal-column-width="false"/>
    </style:style>
    <style:style style:name="Table506" style:family="table">
      <style:table-properties style:width="7.2611in" fo:margin-left="-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1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margin-top="0.0138in" fo:margin-bottom="0.0138in"/>
    </style:style>
    <style:style style:name="T5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4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48" style:parent-style-name="Standard" style:family="paragraph">
      <style:paragraph-properties fo:widows="2" fo:orphans="2"/>
      <style:text-properties style:font-name="Arial Narrow" style:font-name-complex="Arial Narrow"/>
    </style:style>
    <style:style style:name="P549" style:parent-style-name="Standard" style:family="paragraph">
      <style:paragraph-properties fo:widows="2" fo:orphans="2"/>
      <style:text-properties style:font-name="Arial Narrow" style:font-name-complex="Arial Narrow"/>
    </style:style>
    <style:style style:name="P550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552" style:family="table-column">
      <style:table-column-properties style:column-width="2.0437in" style:use-optimal-column-width="false"/>
    </style:style>
    <style:style style:name="TableColumn553" style:family="table-column">
      <style:table-column-properties style:column-width="0.1972in" style:use-optimal-column-width="false"/>
    </style:style>
    <style:style style:name="TableColumn554" style:family="table-column">
      <style:table-column-properties style:column-width="5.0201in" style:use-optimal-column-width="false"/>
    </style:style>
    <style:style style:name="Table551" style:family="table">
      <style:table-properties style:width="7.2611in" fo:margin-left="-0.07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7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margin-top="0.0138in" fo:margin-bottom="0.0138in"/>
    </style:style>
    <style:style style:name="T58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9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201in" style:use-optimal-column-width="false"/>
    </style:style>
    <style:style style:name="Table595" style:family="table">
      <style:table-properties style:width="7.2611in" fo:margin-left="-0.075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</style:style>
    <style:style style:name="T6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3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3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4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43" style:family="table-column">
      <style:table-column-properties style:column-width="2.0437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5.0201in" style:use-optimal-column-width="false"/>
    </style:style>
    <style:style style:name="Table642" style:family="table">
      <style:table-properties style:width="7.2611in" fo:margin-left="-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</style:style>
    <style:style style:name="T6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7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83" style:parent-style-name="Standard" style:family="paragraph">
      <style:text-properties style:font-name="Arial Narrow" style:font-name-complex="Arial Narrow" fo:font-weight="bold" style:font-weight-asian="bold"/>
    </style:style>
    <style:style style:name="P684" style:parent-style-name="Standard" style:family="paragraph">
      <style:text-properties style:font-name="Arial Narrow" style:font-name-complex="Arial Narrow" fo:font-weight="bold" style:font-weight-asian="bold"/>
    </style:style>
    <style:style style:name="P685" style:parent-style-name="Standard" style:family="paragraph">
      <style:text-properties style:font-name="Arial Narrow" style:font-name-complex="Arial Narrow" fo:font-weight="bold" style:font-weight-asian="bold"/>
    </style:style>
    <style:style style:name="P686" style:parent-style-name="Standard" style:family="paragraph">
      <style:text-properties style:font-name="Arial Narrow" style:font-name-complex="Arial Narrow" fo:font-weight="bold" style:font-weight-asian="bold"/>
    </style:style>
    <style:style style:name="TableColumn688" style:family="table-column">
      <style:table-column-properties style:column-width="2.0437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5.0201in" style:use-optimal-column-width="false"/>
    </style:style>
    <style:style style:name="Table687" style:family="table">
      <style:table-properties style:width="7.2611in" fo:margin-left="-0.07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OiaeaeiYiio2" style:family="paragraph">
      <style:paragraph-properties fo:widows="2" fo:orphans="2" fo:margin-top="0.0138in" fo:margin-bottom="0.0138in"/>
    </style:style>
    <style:style style:name="T7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2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28" style:parent-style-name="Standard" style:family="paragraph">
      <style:text-properties style:font-name="Arial Narrow" style:font-name-complex="Arial Narrow" fo:font-weight="bold" style:font-weight-asian="bold"/>
    </style:style>
    <style:style style:name="P729" style:parent-style-name="Standard" style:family="paragraph">
      <style:text-properties style:font-name="Arial Narrow" style:font-name-complex="Arial Narrow" fo:font-weight="bold" style:font-weight-asian="bold"/>
    </style:style>
    <style:style style:name="TableColumn731" style:family="table-column">
      <style:table-column-properties style:column-width="2.0437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5.0201in" style:use-optimal-column-width="false"/>
    </style:style>
    <style:style style:name="Table730" style:family="table">
      <style:table-properties style:width="7.2611in" fo:margin-left="-0.07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</style:style>
    <style:style style:name="T7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76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73" style:parent-style-name="Standard" style:family="paragraph">
      <style:text-properties style:font-name="Arial Narrow" style:font-name-complex="Arial Narrow" fo:font-weight="bold" style:font-weight-asian="bold"/>
    </style:style>
    <style:style style:name="P774" style:parent-style-name="Standard" style:family="paragraph">
      <style:text-properties style:font-name="Arial Narrow" style:font-name-complex="Arial Narrow" fo:font-weight="bold" style:font-weight-asian="bold"/>
    </style:style>
    <style:style style:name="P775" style:parent-style-name="Standard" style:family="paragraph">
      <style:text-properties style:font-name="Arial Narrow" style:font-name-complex="Arial Narrow" fo:font-weight="bold" style:font-weight-asian="bold"/>
    </style:style>
    <style:style style:name="P776" style:parent-style-name="Standard" style:family="paragraph">
      <style:text-properties style:font-name="Arial Narrow" style:font-name-complex="Arial Narrow" fo:font-weight="bold" style:font-weight-asian="bold"/>
    </style:style>
    <style:style style:name="P777" style:parent-style-name="Standard" style:family="paragraph">
      <style:text-properties style:font-name="Arial Narrow" style:font-name-complex="Arial Narrow" fo:font-weight="bold" style:font-weight-asian="bold"/>
    </style:style>
    <style:style style:name="P778" style:parent-style-name="Standard" style:family="paragraph">
      <style:text-properties style:font-name="Arial Narrow" style:font-name-complex="Arial Narrow" fo:font-weight="bold" style:font-weight-asian="bold"/>
    </style:style>
    <style:style style:name="P779" style:parent-style-name="Standard" style:family="paragraph">
      <style:text-properties style:font-name="Arial Narrow" style:font-name-complex="Arial Narrow" fo:font-weight="bold" style:font-weight-asian="bold"/>
    </style:style>
    <style:style style:name="P780" style:parent-style-name="Standard" style:family="paragraph">
      <style:text-properties style:font-name="Arial Narrow" style:font-name-complex="Arial Narrow" fo:font-weight="bold" style:font-weight-asian="bold"/>
    </style:style>
    <style:style style:name="P781" style:parent-style-name="Standard" style:family="paragraph">
      <style:text-properties style:font-name="Arial Narrow" style:font-name-complex="Arial Narrow" fo:font-weight="bold" style:font-weight-asian="bold"/>
    </style:style>
    <style:style style:name="TableColumn783" style:family="table-column">
      <style:table-column-properties style:column-width="2.0437in" style:use-optimal-column-width="false"/>
    </style:style>
    <style:style style:name="TableColumn784" style:family="table-column">
      <style:table-column-properties style:column-width="0.1972in" style:use-optimal-column-width="false"/>
    </style:style>
    <style:style style:name="TableColumn785" style:family="table-column">
      <style:table-column-properties style:column-width="5.0201in" style:use-optimal-column-width="false"/>
    </style:style>
    <style:style style:name="Table782" style:family="table">
      <style:table-properties style:width="7.2611in" fo:margin-left="-0.075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fo:margin-top="0.0138in" fo:margin-bottom="0.0138in"/>
    </style:style>
    <style:style style:name="T8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1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23" style:parent-style-name="Standard" style:family="paragraph">
      <style:text-properties style:font-name="Arial Narrow" style:font-name-complex="Arial Narrow" fo:font-weight="bold" style:font-weight-asian="bold"/>
    </style:style>
    <style:style style:name="P824" style:parent-style-name="Standard" style:family="paragraph">
      <style:text-properties style:font-name="Arial Narrow" style:font-name-complex="Arial Narrow" fo:font-weight="bold" style:font-weight-asian="bold"/>
    </style:style>
    <style:style style:name="TableColumn826" style:family="table-column">
      <style:table-column-properties style:column-width="2.0437in" style:use-optimal-column-width="false"/>
    </style:style>
    <style:style style:name="Table825" style:family="table">
      <style:table-properties style:width="2.0437in" fo:margin-left="-0.075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830" style:parent-style-name="Aeeaoaeaa1" style:family="paragraph">
      <style:paragraph-properties fo:widows="2" fo:orphans="2"/>
    </style:style>
    <style:style style:name="T831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832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833" style:parent-style-name="Standard" style:family="paragraph">
      <style:text-properties style:font-name="Arial Narrow" style:font-name-complex="Arial Narrow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-0.075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variant="small-caps" fo:language="it" fo:country="IT"/>
    </style:style>
    <style:style style:name="P845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847" style:family="table-column">
      <style:table-column-properties style:column-width="2.0437in" style:use-optimal-column-width="false"/>
    </style:style>
    <style:style style:name="Table846" style:family="table">
      <style:table-properties style:width="2.0437in" fo:margin-left="-0.07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851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853" style:family="table-column">
      <style:table-column-properties style:column-width="2.0437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5.0201in" style:use-optimal-column-width="false"/>
    </style:style>
    <style:style style:name="Table852" style:family="table">
      <style:table-properties style:width="7.2611in" fo:margin-left="-0.075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variant="small-caps" fo:language="it" fo:country="I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86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2" style:family="paragraph">
      <style:paragraph-properties fo:widows="2" fo:orphans="2" fo:margin-top="0.0138in" fo:margin-bottom="0.0138in" fo:margin-right="0.0229in"/>
    </style:style>
    <style:style style:name="T87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87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84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885" style:parent-style-name="Car.predefinitoparagrafo" style:family="text">
      <style:text-properties style:font-name="Arial Narrow" style:font-name-complex="Arial Narrow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9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93" style:family="table-column">
      <style:table-column-properties style:column-width="2.0437in" style:use-optimal-column-width="false"/>
    </style:style>
    <style:style style:name="TableColumn894" style:family="table-column">
      <style:table-column-properties style:column-width="0.1972in" style:use-optimal-column-width="false"/>
    </style:style>
    <style:style style:name="TableColumn895" style:family="table-column">
      <style:table-column-properties style:column-width="5.0201in" style:use-optimal-column-width="false"/>
    </style:style>
    <style:style style:name="Table892" style:family="table">
      <style:table-properties style:width="7.2611in" fo:margin-left="-0.075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variant="small-caps" fo:language="it" fo:country="I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eeaoaeaa2" style:family="paragraph">
      <style:paragraph-properties fo:widows="2" fo:orphans="2" fo:margin-top="0.0138in" fo:margin-bottom="0.0138in" fo:margin-right="0.0229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92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2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2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28" style:family="table-column">
      <style:table-column-properties style:column-width="2.0437in" style:use-optimal-column-width="false"/>
    </style:style>
    <style:style style:name="TableColumn929" style:family="table-column">
      <style:table-column-properties style:column-width="0.1972in" style:use-optimal-column-width="false"/>
    </style:style>
    <style:style style:name="TableColumn930" style:family="table-column">
      <style:table-column-properties style:column-width="5.0201in" style:use-optimal-column-width="false"/>
    </style:style>
    <style:style style:name="Table927" style:family="table">
      <style:table-properties style:width="7.2611in" fo:margin-left="-0.075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9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9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41" style:family="table-column">
      <style:table-column-properties style:column-width="2.0437in" style:use-optimal-column-width="false"/>
    </style:style>
    <style:style style:name="TableColumn942" style:family="table-column">
      <style:table-column-properties style:column-width="0.1972in" style:use-optimal-column-width="false"/>
    </style:style>
    <style:style style:name="TableColumn943" style:family="table-column">
      <style:table-column-properties style:column-width="5.0201in" style:use-optimal-column-width="false"/>
    </style:style>
    <style:style style:name="Table940" style:family="table">
      <style:table-properties style:width="7.2611in" fo:margin-left="-0.07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text-align="end" fo:margin-top="0.0138in" fo:margin-bottom="0.0138in" fo:margin-right="0.0229in"/>
    </style:style>
    <style:style style:name="T94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94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949" style:parent-style-name="Car.predefinitoparagrafo" style:family="text">
      <style:text-properties fo:font-size="8pt" style:font-size-asian="8pt" fo:language="it" fo:country="IT"/>
    </style:style>
    <style:style style:name="P95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95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57" style:family="table-column">
      <style:table-column-properties style:column-width="2.0437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5.0201in" style:use-optimal-column-width="false"/>
    </style:style>
    <style:style style:name="Table956" style:family="table">
      <style:table-properties style:width="7.2611in" fo:margin-left="-0.07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963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96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70" style:family="table-column">
      <style:table-column-properties style:column-width="2.0437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5.0201in" style:use-optimal-column-width="false"/>
    </style:style>
    <style:style style:name="Table969" style:family="table">
      <style:table-properties style:width="7.2611in" fo:margin-left="-0.075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98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82" style:family="table-column">
      <style:table-column-properties style:column-width="2.0437in" style:use-optimal-column-width="false"/>
    </style:style>
    <style:style style:name="TableColumn983" style:family="table-column">
      <style:table-column-properties style:column-width="0.1972in" style:use-optimal-column-width="false"/>
    </style:style>
    <style:style style:name="TableColumn984" style:family="table-column">
      <style:table-column-properties style:column-width="5.0201in" style:use-optimal-column-width="false"/>
    </style:style>
    <style:style style:name="Table981" style:family="table">
      <style:table-properties style:width="7.2611in" fo:margin-left="-0.075in" table:align="left"/>
    </style:style>
    <style:style style:name="TableRow985" style:family="table-row">
      <style:table-row-properties style:min-row-height="0.0555in"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992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3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4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5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6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7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998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T99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100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00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Formato europeo per il curriculum vitae</text:span></text:p>
            <text:p text:style-name="P20"/>
            <text:p text:style-name="P21"><text:span text:style-name="T22"><draw:frame draw:style-name="a1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><text:span text:style-name="T24"><draw:connector draw:type="line" svg:x1="2.74306in" svg:y1="1.36667in" svg:x2="2.74306in" svg:y2="11.81806in" draw:z-index="6" draw:id="id1" draw:style-name="a2" draw:name="Connettore diritto 2" text:anchor-type="paragraph"><svg:title/><svg:desc/></draw:connector></text:span><text:span text:style-name="T25"><text:s text:c="135"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nformazioni personali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PAOLA AUGUSTA <text:s/>MORETTI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 text:c="42"/>Nazionalità</text:p>
          </table:table-cell>
          <table:table-cell table:style-name="TableCell79">
            <text:p text:style-name="P80"/>
          </table:table-cell>
          <table:table-cell table:style-name="TableCell81">
            <text:p text:style-name="P82">ITALIANA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ta di nascit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 text:c="71"/></text:p>
      <text:p text:style-name="P97"><text:span text:style-name="T98"><text:s text:c="71"/></text:span><text:span text:style-name="T99"><text:line-break/></text:span><text:span text:style-name="T100"><text:s text:c="73"/>Dal 1/12/2022 ad oggi Neurologo consulente presso ICS Maugeri <text:s/>( Istituto<text:s/></text:span></text:p>
      <text:p text:style-name="P101"><text:s text:c="36"/><text:s text:c="39"/></text:p>
      <text:p text:style-name="P102"><text:s text:c="73"/>Scientifico di Veruno).</text:p>
      <text:p text:style-name="P103"><text:line-break/><text:s text:c="73"/>Attività ambulatoriale per esecuzione di elettroneurografia ed</text:p>
      <text:p text:style-name="P104"><text:s text:c="72"/></text:p>
      <text:p text:style-name="P105"><text:span text:style-name="T106"><text:s text:c="73"/>elettromiografia</text:span></text:p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Esperienza lavorativa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<text:line-break/></text:span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167267104"/><text:span text:style-name="T130">•<text:s/></text:span><text:span text:style-name="T131">Date (da – a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al 18/01/2016 AL<text:s/>31/8/2020</text:p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Nome e indirizzo del datore di 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Gruppo Multimedica</text:p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azienda o settor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IRCCS Sesto San Giovanni</text:p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Medico Aiuto <text:s/>presso Servizio di Neurofisiologia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Principali mansioni e responsabilit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ttività<text:s/>ambulatoriale (visite neurologiche ed elettromiografia)</text:p>
          </table:table-cell>
        </table:table-row>
      </table:table>
      <text:p text:style-name="P172"><text:bookmark-end text:name="_Hlk167267104"/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•<text:s/></text:span><text:span text:style-name="T183">Date (da – a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dal 01/05/2015 <text:s/>aD OGGI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Nome e indirizzo del datore di lavor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Tipo di azienda o settor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Poliambulatori privati</text:p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impieg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Libera professionista</text:p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Principali<text:s/></text:span><text:span text:style-name="T220">mansioni e responsabilità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Attività ambulatoriale clinica e diagnostica (EEG,EMG)</text:p>
          </table:table-cell>
        </table:table-row>
      </table:table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•<text:s/></text:span><text:span text:style-name="T242">Date (da – a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>dal 01/05/2013 al 30/04/2015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•<text:s/></text:span><text:span text:style-name="T256">Nome e indirizzo del datore di lavor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ASL 2 OLBIA</text:p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Tipo di azienda o settor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ASL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Tipo di impieg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Dirigente medico di 1 livello a tempo indeterminato presso la S.S. di Neurologia e Neurofisiologia</text:p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Principali mansioni e responsabilit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Attività ambulatoriale clinica e diagnostica , consulenza neurologica in pronto soccorso</text:p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><text:span text:style-name="T300">•<text:s/></text:span><text:span text:style-name="T301">Date (da – a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/></text:p>
            <text:p text:style-name="P306"/>
            <text:p text:style-name="P307"/>
            <text:p text:style-name="P308">dal 01/12/2003 <text:s/>al 30/04/2013</text:p>
          </table:table-cell>
        </table:table-row>
        <table:table-row table:style-name="TableRow309">
          <table:table-cell table:style-name="TableCell310">
            <text:p text:style-name="P311"><text:span text:style-name="T312">•<text:s/></text:span><text:span text:style-name="T313">Nome e indirizzo del datore di lavoro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A.O. G. SALVINI DI GARBAGNATE MILANESE</text:p>
          </table:table-cell>
        </table:table-row>
        <table:table-row table:style-name="TableRow318">
          <table:table-cell table:style-name="TableCell319">
            <text:p text:style-name="P320"><text:span text:style-name="T321">•<text:s/></text:span><text:span text:style-name="T322">Tipo di azienda o settor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AZIENDA OSPEDALIERA</text:p>
          </table:table-cell>
        </table:table-row>
        <table:table-row table:style-name="TableRow327">
          <table:table-cell table:style-name="TableCell328">
            <text:p text:style-name="P329"><text:span text:style-name="T330">•<text:s/></text:span><text:span text:style-name="T331">Tipo di impieg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Dirigente medico di 1 livello prima <text:s/>a tempo determinato poi a tempo<text:s/>indeterminato presso la U.O. di Neurologia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Principali mansioni e responsabilità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Attività di reparto con particolare riferimento alla Stroke Unit, attività ambulatoriale clinica e diagnostica , guardia neurologica</text:p>
          </table:table-cell>
        </table:table-row>
      </table:table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•<text:s/></text:span><text:span text:style-name="T356">Date (da – a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daL <text:s/>16/05/2002 <text:s/>al 15/09/2003</text:p>
          </table:table-cell>
        </table:table-row>
        <table:table-row table:style-name="TableRow361">
          <table:table-cell table:style-name="TableCell362">
            <text:p text:style-name="P363"><text:span text:style-name="T364">•<text:s/></text:span><text:span text:style-name="T365">Nome e indirizzo del datore di lavoro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Ospedale san Raffele Via Olgettina 60 mILANO</text:p>
          </table:table-cell>
        </table:table-row>
        <table:table-row table:style-name="TableRow370">
          <table:table-cell table:style-name="TableCell371">
            <text:p text:style-name="P372"><text:span text:style-name="T373">•<text:s/></text:span><text:span text:style-name="T374">Tipo di azienda o settore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IRCCS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Tipo di impieg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Dirigente medico di 1 livello a tempo determinato <text:s/>presso la U.O. di Neurologia /Neurofisiologia</text:p>
          </table:table-cell>
        </table:table-row>
        <table:table-row table:style-name="TableRow388">
          <table:table-cell table:style-name="TableCell389">
            <text:p text:style-name="P390"><text:span text:style-name="T391">•<text:s/></text:span><text:span text:style-name="T392">Principali mansioni e responsabilità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Attività di reparto , attività ambulatoriale clinica e diagnostica ( ambulatorio di elettromiografia ed ecocolordoppler TSA) , guardia neurologica</text:p>
          </table:table-cell>
        </table:table-row>
      </table:table>
      <text:p text:style-name="P397"/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•<text:s/></text:span><text:span text:style-name="T408">Date (da – a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daL <text:s/>dicembre 1996 <text:s/>al 15/09/2002</text:p>
          </table:table-cell>
        </table:table-row>
        <table:table-row table:style-name="TableRow413">
          <table:table-cell table:style-name="TableCell414">
            <text:p text:style-name="P415"><text:span text:style-name="T416">•<text:s/></text:span><text:span text:style-name="T417">Nome e<text:s/></text:span><text:span text:style-name="T418">indirizzo del datore di lavoro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Ospedale san Raffele Via Olgettina 60 mILANO</text:p>
          </table:table-cell>
        </table:table-row>
        <table:table-row table:style-name="TableRow423">
          <table:table-cell table:style-name="TableCell424">
            <text:p text:style-name="P425"><text:span text:style-name="T426">•<text:s/></text:span><text:span text:style-name="T427">Tipo di azienda o settor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IRCCS</text:p>
          </table:table-cell>
        </table:table-row>
        <table:table-row table:style-name="TableRow432">
          <table:table-cell table:style-name="TableCell433">
            <text:p text:style-name="P434"><text:span text:style-name="T435">•<text:s/></text:span><text:span text:style-name="T436">Tipo di impiego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Titolare di borsa di studio per sperimentazioni cliniche <text:s text:c="2"/>e consulente <text:s/>professionale</text:p>
          </table:table-cell>
        </table:table-row>
        <table:table-row table:style-name="TableRow441">
          <table:table-cell table:style-name="TableCell442">
            <text:p text:style-name="P443"><text:span text:style-name="T444">•<text:s/></text:span><text:span text:style-name="T445">Principali mansioni e<text:s/></text:span><text:span text:style-name="T446">responsabilità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Consulente presso gli ambulatori <text:s/>di elettromiografia , ecocolordoppler TSA, elettroencefalografia</text:p>
          </table:table-cell>
        </table:table-row>
      </table:table>
      <text:p text:style-name="P451"/>
      <text:p text:style-name="P452"/>
      <text:p text:style-name="P453">ISTRUZIONE E FORMAZIONE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<text:s text:c="103"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<text:s text:c="8"/>•Nome e tipo di istituto di istruzione <text:s text:c="3"/>SNO (Scienze Neurologiche Ospedaliere)</text:p>
            <text:p text:style-name="P473"><text:s text:c="36"/>o formazione</text:p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• Principali materie / abilità professionali oggetto dello studio</text:p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table-cell table:style-name="TableCell484">
            <text:p text:style-name="P485"><text:s/>62° Congresso Nazionale SNO – Settembre 2023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 table:number-columns-spanned="2">
            <text:p text:style-name="P490"><text:s text:c="16"/>•Nome e tipo di istruzione</text:p>
            <text:p text:style-name="P491"><text:s text:c="35"/>o formazione</text:p>
            <text:p text:style-name="P492"><text:s text:c="16"/>•Principali materie / abilità <text:s text:c="16"/></text:p>
            <text:p text:style-name="P493"><text:s text:c="4"/>professionali oggetto dello studio</text:p>
            <text:p text:style-name="P494"/>
            <text:p text:style-name="P495"/>
            <text:p text:style-name="P496"/>
          </table:table-cell>
          <table:covered-table-cell/>
          <table:table-cell table:style-name="TableCell497">
            <text:p text:style-name="P498">SIN</text:p>
            <text:p text:style-name="P499"/>
            <text:p text:style-name="P500">Update sulla diagnostica neurofisiologica e terapie<text:s/>interventistiche nei disordini del movimento – Febbraio 2022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bookmark-start text:name="_Hlk167282423"/></text:p>
            <text:p text:style-name="P513">• Date (da – a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Dal 10/6/2019 al <text:s/>12/6/2019</text:p>
          </table:table-cell>
        </table:table-row>
        <table:table-row table:style-name="TableRow518">
          <table:table-cell table:style-name="TableCell519">
            <text:p text:style-name="P520">• Nome e tipo di istituto di istruzione o formazion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SIN</text:p>
          </table:table-cell>
        </table:table-row>
        <table:table-row table:style-name="TableRow525">
          <table:table-cell table:style-name="TableCell526">
            <text:p text:style-name="P527">• Principali materie / abilità professionali oggetto dello studi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XVIII Corso di<text:s/>aggiornamento teorico-pratico di neurofisiologia del lago, dai protocolli al confronto clinico in elettromiografia e tecniche correlate</text:p>
          </table:table-cell>
        </table:table-row>
        <table:table-row table:style-name="TableRow532">
          <table:table-cell table:style-name="TableCell533">
            <text:p text:style-name="P534">• Qualifica conseguit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Titolo di perfezionamento</text:p>
          </table:table-cell>
        </table:table-row>
        <table:table-row table:style-name="TableRow539">
          <table:table-cell table:style-name="TableCell540">
            <text:p text:style-name="P541"><text:span text:style-name="T542">• Livello nella classificazione nazionale (se pertinente</text:span><text:span text:style-name="T543">)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bookmark-end text:name="_Hlk167282423"/>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•<text:s/>Date (da – a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al 24/3/2018 al <text:s/>27/3/2018</text:p>
          </table:table-cell>
        </table:table-row>
        <table:table-row table:style-name="TableRow562">
          <table:table-cell table:style-name="TableCell563">
            <text:p text:style-name="P564">• Nome e tipo di istituto di istruzione o formazion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A.I.M.S</text:p>
          </table:table-cell>
        </table:table-row>
        <table:table-row table:style-name="TableRow569">
          <table:table-cell table:style-name="TableCell570">
            <text:p text:style-name="P571">• Principali materie / abilità professionali oggetto dello studi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XXII Corso Residenziale di Medicina del Sonno</text:p>
            <text:p text:style-name="P576">(corso basale adulti )</text:p>
            <text:p text:style-name="P577">XXII Corso<text:s/>Residenziale di Medicina del Sonno</text:p>
            <text:p text:style-name="P578">(corso avanzato : farmacoterapia dei disturbi del sonno)</text:p>
          </table:table-cell>
        </table:table-row>
        <table:table-row table:style-name="TableRow579">
          <table:table-cell table:style-name="TableCell580">
            <text:p text:style-name="P581">• Qualifica conseguit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Titolo di perfezionamento</text:p>
          </table:table-cell>
        </table:table-row>
        <table:table-row table:style-name="TableRow586">
          <table:table-cell table:style-name="TableCell587">
            <text:p text:style-name="P588"><text:span text:style-name="T589">• Livello nella classificazione nazionale (se pertinente</text:span><text:span text:style-name="T590">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Standard"/>
      <text:p text:style-name="Standard"/>
      <text:p text:style-name="Standard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• Date (da – a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Dal 10/02/2015 al 09/06/2015</text:p>
          </table:table-cell>
        </table:table-row>
        <table:table-row table:style-name="TableRow606">
          <table:table-cell table:style-name="TableCell607">
            <text:p text:style-name="P608">•<text:s/>Nome e tipo di istituto di istruzione o formazion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Università degli Studi di Milano</text:p>
          </table:table-cell>
        </table:table-row>
        <table:table-row table:style-name="TableRow613">
          <table:table-cell table:style-name="TableCell614">
            <text:p text:style-name="P615">• Principali materie / abilità professionali oggetto dello studio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Ecocolordoppler vascolare</text:p>
          </table:table-cell>
        </table:table-row>
        <table:table-row table:style-name="TableRow620">
          <table:table-cell table:style-name="TableCell621">
            <text:p text:style-name="P622">• Qualifica conseguit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Titolo di perfezionamento</text:p>
          </table:table-cell>
        </table:table-row>
        <table:table-row table:style-name="TableRow627">
          <table:table-cell table:style-name="TableCell628">
            <text:p text:style-name="P629"><text:span text:style-name="T630">• Livello nella<text:s/></text:span><text:span text:style-name="T631">classificazione nazionale (se pertinente</text:span><text:span text:style-name="T632">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• Date (da – a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Dal 04/04/2014 al 06/04/2014 <text:s text:c="2"/>e <text:s text:c="2"/>dal 07/11/2014 al 09/11/2014</text:p>
          </table:table-cell>
        </table:table-row>
        <table:table-row table:style-name="TableRow653">
          <table:table-cell table:style-name="TableCell654">
            <text:p text:style-name="P655">• Nome e tipo di istituto di istruzione o formazione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Corso residenziale ECM organizzato da ASC -ANIRCEF</text:p>
          </table:table-cell>
        </table:table-row>
        <table:table-row table:style-name="TableRow660">
          <table:table-cell table:style-name="TableCell661">
            <text:p text:style-name="P662">• Principali<text:s/>materie / abilità professionali oggetto dello studio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‘’Cefalee e dolori cranio-facciali’</text:p>
          </table:table-cell>
        </table:table-row>
        <table:table-row table:style-name="TableRow667">
          <table:table-cell table:style-name="TableCell668">
            <text:p text:style-name="P669">• Qualifica conseguit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Titolo di perfezionamento in ‘’Cefalee e dolori cranio-facciali’</text:p>
          </table:table-cell>
        </table:table-row>
        <table:table-row table:style-name="TableRow674">
          <table:table-cell table:style-name="TableCell675">
            <text:p text:style-name="P676"><text:span text:style-name="T677">• Livello nella classificazione nazionale (se pertinente</text:span><text:span text:style-name="T678">)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• Date (da<text:s/>– a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Da gennaio 2009 ad aprile 2010</text:p>
          </table:table-cell>
        </table:table-row>
        <table:table-row table:style-name="TableRow698">
          <table:table-cell table:style-name="TableCell699">
            <text:p text:style-name="P700">• Nome e tipo di istituto di istruzione o formazion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/>Università Monza-Bicocca</text:p>
          </table:table-cell>
        </table:table-row>
        <table:table-row table:style-name="TableRow705">
          <table:table-cell table:style-name="TableCell706">
            <text:p text:style-name="P707">• Principali materie / abilità professionali oggetto dello studio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Fisiopatologia ,inquadramento diagnostico (clinico e<text:s/>strumentale),terapia,riabilitazione delle ‘malattie cerebrovascolari</text:p>
          </table:table-cell>
        </table:table-row>
        <table:table-row table:style-name="TableRow712">
          <table:table-cell table:style-name="TableCell713">
            <text:p text:style-name="P714">• Qualifica conseguit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Master Universitario di II livello in Malalttie Cerebrovascolari</text:p>
          </table:table-cell>
        </table:table-row>
        <table:table-row table:style-name="TableRow719">
          <table:table-cell table:style-name="TableCell720">
            <text:p text:style-name="P721"><text:span text:style-name="T722">• Livello nella classificazione nazionale (se pertinente</text:span><text:span text:style-name="T723">)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• Date (da – a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Da ottobre 1997<text:s/>ad <text:s/>ottobre 2001</text:p>
          </table:table-cell>
        </table:table-row>
        <table:table-row table:style-name="TableRow741">
          <table:table-cell table:style-name="TableCell742">
            <text:p text:style-name="P743">• Nome e tipo di istituto di istruzione o formazione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/>Università <text:s/>Statale di Pavia</text:p>
          </table:table-cell>
        </table:table-row>
        <table:table-row table:style-name="TableRow748">
          <table:table-cell table:style-name="TableCell749">
            <text:p text:style-name="P750">• Principali materie / abilità professionali oggetto dello studi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Conseguita autonomia nell’esecuzione e refertazione di elettromiografia,<text:s/>elettroencefalogramma, ecocolordoppler TSA</text:p>
          </table:table-cell>
        </table:table-row>
        <table:table-row table:style-name="TableRow755">
          <table:table-cell table:style-name="TableCell756">
            <text:p text:style-name="P757">• Qualifica conseguit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Diploma di Specializzazione in Neurofisiopatologia conseguito a pieni voti</text:p>
            <text:p text:style-name="P762">Tesi :' stato di male epilettico : correlati elettroencefalografici'</text:p>
          </table:table-cell>
        </table:table-row>
        <table:table-row table:style-name="TableRow763">
          <table:table-cell table:style-name="TableCell764">
            <text:p text:style-name="P765"><text:span text:style-name="T766">• Livello nella classificazione nazionale<text:s/></text:span><text:span text:style-name="T767">(se pertinente</text:span><text:span text:style-name="T768">)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• Date (da – a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7/03/96</text:p>
          </table:table-cell>
        </table:table-row>
        <table:table-row table:style-name="TableRow793">
          <table:table-cell table:style-name="TableCell794">
            <text:p text:style-name="P795">• Nome e tipo di istituto di istruzione o formazione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Università degli Studi di Milano</text:p>
          </table:table-cell>
        </table:table-row>
        <table:table-row table:style-name="TableRow800">
          <table:table-cell table:style-name="TableCell801">
            <text:p text:style-name="P802">• Principali materie / abilità professionali oggetto dello studio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Tesi : 'prevalenza della cefalea in una<text:s/>popolazione anziana non selezionata.Studio epidemiologico satellite dell'Italian Longitudinal Study of Ageing (ILSA)</text:p>
          </table:table-cell>
        </table:table-row>
        <table:table-row table:style-name="TableRow807">
          <table:table-cell table:style-name="TableCell808">
            <text:p text:style-name="P809">• Qualifica conseguit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Laurea in Medicina e Chirurgia conseguita <text:s/>a pieni voti</text:p>
          </table:table-cell>
        </table:table-row>
        <table:table-row table:style-name="TableRow814">
          <table:table-cell table:style-name="TableCell815">
            <text:p text:style-name="P816"><text:span text:style-name="T817">• Livello nella classificazione nazionale (se pertinente</text:span><text:span text:style-name="T818">)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Capacità e competenze personali</text:p>
            <text:p text:style-name="P830"><text:span text:style-name="T831">Acquisite nel corso della vita e della carriera ma non necessariamente riconosciute da certificati e diplomi ufficiali</text:span><text:span text:style-name="T832">.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Madrelingu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ITALIANA</text:p>
          </table:table-cell>
        </table:table-row>
      </table:table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Altre lingua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inglese <text:s text:c="10"/>FRANCESE</text:p>
          </table:table-cell>
        </table:table-row>
        <table:table-row table:style-name="TableRow863">
          <table:table-cell table:style-name="TableCell864">
            <text:p text:style-name="P865"><text:span text:style-name="T866">•<text:s/></text:span><text:span text:style-name="T867">Capacità di lettur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Buono <text:s text:c="10"/>Buono</text:p>
          </table:table-cell>
        </table:table-row>
        <table:table-row table:style-name="TableRow872">
          <table:table-cell table:style-name="TableCell873">
            <text:p text:style-name="P874"><text:span text:style-name="T875">•<text:s/></text:span><text:span text:style-name="T876">Capacità di scrittura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Buono <text:s text:c="10"/>Buono</text:p>
          </table:table-cell>
        </table:table-row>
        <table:table-row table:style-name="TableRow881">
          <table:table-cell table:style-name="TableCell882">
            <text:p text:style-name="P883"><draw:connector draw:type="line" svg:x1="2.65433in" svg:y1="0.74449in" svg:x2="2.65433in" svg:y2="11.19727in" draw:z-index="7" draw:id="id2" draw:style-name="a3" draw:name="Connettore diritto 4" text:anchor-type="paragraph"><svg:title/><svg:desc/></draw:connector><text:span text:style-name="T884">•<text:s/></text:span><text:span text:style-name="T885">Capacità di espressione orale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Buono <text:s text:c="10"/>Buono</text:p>
          </table:table-cell>
        </table:table-row>
      </table:table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Capacità e competenze relazionali</text:p>
            <text:p text:style-name="P934">Vivere e lavorare con altre persone, in ambiente multiculturale,<text:s/>occupando posti in cui la comunicazione è importante e in situazioni in cui è essenziale lavorare in squadra (ad es. cultura e sport), ecc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ottime capacità di lavoro in gruppo, ricerca di confronto con altri specialisti ,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Capacità e competenze<text:s/></text:span><text:span text:style-name="T948">organizzative<text:s/></text:span><text:span text:style-name="T949"><text:s/></text:span></text:p>
            <text:p text:style-name="P950">Ad es. coordinamento e amministrazione di persone, progetti, bilanci; sul posto di lavoro, in attività di volontariato (ad es. cultura e sport), a casa, ecc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ottime capacità di lavoro in gruppo, ricerca di confronto con altri specialisti ,partecipazione a gruppi di lavoro in ambito neurofisiologico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Capacità e competenze tecniche</text:p>
            <text:p text:style-name="P963">Con computer, attrezzature specifiche, macchinari, ecc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discrete acquisite <text:s/>in occasioni lavorative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Aaoeeu"><text:span text:style-name="T999">Veruno</text:span>,22/05/2024<text:s/><text:s text:c="50"/>Dottssa Moretti Paola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fo:color="#2F5496" fo:font-size="16pt" style:font-size-asian="16pt" style:font-size-complex="14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3763" style:font-size-complex="10.5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fo:color="#2F5496" style:font-size-complex="10.5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fo:color="#1F3763" style:font-size-complex="10.5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fo:color="#272727" fo:font-size="10.5pt" style:font-size-asian="10.5pt" style:font-size-complex="9.5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text:list-style style:name="WW_OutlineListStyle_2" style:display-name="WW_OutlineListStyle_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6" style:parent-style-name="Car.predefinitoparagrafo" style:family="text">
      <style:text-properties fo:font-size="1pt" style:font-size-asian="1pt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style:snap-to-layout-grid="false" fo:text-align="start"/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6"><draw:frame draw:z-index="251659264" draw:id="id0" draw:style-name="a0" draw:name="Cornice1" text:anchor-type="paragraph" svg:x="0.59094in" svg:y="0.00079in" svg:width="0.01528in" svg:height="0.15903in" style:rel-width="scale" style:rel-height="scale"><draw:text-box><text:p text:style-name="Pièdipagina"/></draw:text-box><svg:title/><svg:desc/></draw:frame></text:span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 - Modello</dc:title>
    <dc:subject>Modello di Curriculum Vitae formato europeo</dc:subject>
    <meta:initial-creator>www.cerco-lavoro.info</meta:initial-creator>
    <dc:creator>Pirola Chiara</dc:creator>
    <meta:creation-date>2024-05-22T19:07:00Z</meta:creation-date>
    <dc:date>2024-05-29T15:37:00Z</dc:date>
    <meta:print-date>2018-12-26T15:48:00Z</meta:print-date>
    <meta:template xlink:href="Normal" xlink:type="simple"/>
    <meta:editing-cycles>3</meta:editing-cycles>
    <meta:editing-duration>PT120S</meta:editing-duration>
    <meta:document-statistic meta:page-count="5" meta:paragraph-count="17" meta:word-count="1310" meta:character-count="8762" meta:row-count="62" meta:non-whitespace-character-count="7469"/>
  </office:meta>
</office:document-meta>
</file>